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wiss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022cm" fo:margin-left="0cm" table:align="left" style:writing-mode="lr-tb"/>
    </style:style>
    <style:style style:name="Tabella1.A" style:family="table-column">
      <style:table-column-properties style:column-width="11.788cm"/>
    </style:style>
    <style:style style:name="Tabella1.B" style:family="table-column">
      <style:table-column-properties style:column-width="2.588cm"/>
    </style:style>
    <style:style style:name="Tabella1.C" style:family="table-column">
      <style:table-column-properties style:column-width="2.64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cccccc" fo:padding="0.097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background-color="#b2b2b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officeooo:paragraph-rsid="001d861e"/>
    </style:style>
    <style:style style:name="P2" style:family="paragraph" style:parent-style-name="Standard">
      <style:text-properties officeooo:paragraph-rsid="001d861e"/>
    </style:style>
    <style:style style:name="P3" style:family="paragraph" style:parent-style-name="No_20_Spacing">
      <style:paragraph-properties fo:margin-top="0cm" fo:margin-bottom="0cm" style:contextual-spacing="false" fo:line-height="100%" fo:text-align="end" style:justify-single-word="false"/>
      <style:text-properties officeooo:paragraph-rsid="001d861e" style:font-name-complex="Calibri2" style:font-weight-complex="bold"/>
    </style:style>
    <style:style style:name="P4" style:family="paragraph" style:parent-style-name="No_20_Spacing">
      <style:paragraph-properties fo:margin-top="0cm" fo:margin-bottom="0cm" style:contextual-spacing="false" fo:line-height="100%" fo:text-align="end" style:justify-single-word="false"/>
      <style:text-properties style:font-name="Calibri" officeooo:paragraph-rsid="001d861e" style:font-name-complex="Calibri2" style:font-weight-complex="bold"/>
    </style:style>
    <style:style style:name="P5" style:family="paragraph" style:parent-style-name="Standard">
      <style:text-properties officeooo:rsid="001d861e" officeooo:paragraph-rsid="001d861e"/>
    </style:style>
    <style:style style:name="P6" style:family="paragraph" style:parent-style-name="Standard">
      <style:paragraph-properties fo:text-align="center" style:justify-single-word="false"/>
      <style:text-properties style:font-name="Calibri1" fo:letter-spacing="normal" officeooo:rsid="001ac47a" officeooo:paragraph-rsid="001d861e"/>
    </style:style>
    <style:style style:name="P7" style:family="paragraph" style:parent-style-name="Table_20_Contents">
      <style:paragraph-properties fo:text-align="center" style:justify-single-word="false"/>
      <style:text-properties style:font-name="Calibri1" fo:letter-spacing="normal" officeooo:rsid="001ac47a" officeooo:paragraph-rsid="001d861e"/>
    </style:style>
    <style:style style:name="P8" style:family="paragraph" style:parent-style-name="Standard">
      <style:paragraph-properties fo:text-align="justify" style:justify-single-word="false"/>
      <style:text-properties style:font-name="Calibri1" fo:letter-spacing="normal" officeooo:paragraph-rsid="001d861e"/>
    </style:style>
    <style:style style:name="P9" style:family="paragraph" style:parent-style-name="Table_20_Contents">
      <style:paragraph-properties fo:text-align="justify" style:justify-single-word="false"/>
      <style:text-properties style:font-name="Calibri1" fo:letter-spacing="normal" officeooo:paragraph-rsid="001d861e"/>
    </style:style>
    <style:style style:name="P10" style:family="paragraph" style:parent-style-name="Table_20_Contents">
      <style:paragraph-properties fo:text-align="center" style:justify-single-word="false"/>
      <style:text-properties style:font-name="Calibri1" fo:letter-spacing="normal" fo:font-style="italic" officeooo:paragraph-rsid="001d861e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Calibri1" fo:letter-spacing="normal" fo:font-style="italic" officeooo:rsid="001d861e" officeooo:paragraph-rsid="001d861e" style:font-style-asian="italic" style:font-style-complex="italic"/>
    </style:style>
    <style:style style:name="P12" style:family="paragraph" style:parent-style-name="Table_20_Contents">
      <style:paragraph-properties fo:text-align="justify" style:justify-single-word="false"/>
      <style:text-properties style:font-name="Calibri1" fo:letter-spacing="normal" officeooo:rsid="00182f87" officeooo:paragraph-rsid="001d861e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8cm" fo:text-align="justify" style:justify-single-word="false" fo:text-indent="0cm" style:auto-text-indent="false"/>
      <style:text-properties officeooo:paragraph-rsid="00211128"/>
    </style:style>
    <style:style style:name="P14" style:family="paragraph" style:parent-style-name="Standard">
      <style:text-properties fo:font-weight="bold" officeooo:rsid="001d861e" officeooo:paragraph-rsid="001d861e" style:font-weight-asian="bold" style:font-weight-complex="bold"/>
    </style:style>
    <style:style style:name="P15" style:family="paragraph" style:parent-style-name="Standard">
      <style:text-properties style:text-line-through-style="none" style:text-line-through-type="none" fo:font-size="11.5pt" style:text-underline-style="none" style:font-size-asian="11.5pt"/>
    </style:style>
    <style:style style:name="P16" style:family="paragraph" style:parent-style-name="Standard">
      <style:text-properties style:text-line-through-style="none" style:text-line-through-type="none" fo:font-size="11.5pt" style:text-underline-style="none" officeooo:rsid="00211128" officeooo:paragraph-rsid="00211128" style:font-size-asian="11.5pt"/>
    </style:style>
    <style:style style:name="P17" style:family="paragraph" style:parent-style-name="Standard">
      <style:paragraph-properties fo:text-align="end" style:justify-single-word="false"/>
      <style:text-properties style:text-line-through-style="none" style:text-line-through-type="none" fo:font-size="11.5pt" style:text-underline-style="none" officeooo:rsid="00211128" officeooo:paragraph-rsid="00211128" style:font-size-asian="11.5pt"/>
    </style:style>
    <style:style style:name="P18" style:family="paragraph" style:parent-style-name="Standard">
      <style:text-properties officeooo:rsid="00211128" officeooo:paragraph-rsid="00211128"/>
    </style:style>
    <style:style style:name="P19" style:family="paragraph" style:parent-style-name="Standard">
      <style:paragraph-properties fo:text-align="end" style:justify-single-word="false"/>
      <style:text-properties officeooo:rsid="00211128" officeooo:paragraph-rsid="00211128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start" style:justify-single-word="false"/>
      <style:text-properties officeooo:paragraph-rsid="00230662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officeooo:rsid="001d861e" style:font-size-asian="11.5pt"/>
    </style:style>
    <style:style style:name="T3" style:family="text">
      <style:text-properties style:text-line-through-style="none" style:text-line-through-type="none" fo:font-size="11.5pt" style:text-underline-style="none" style:font-size-asian="11.5pt"/>
    </style:style>
    <style:style style:name="T4" style:family="text">
      <style:text-properties style:text-line-through-style="none" style:text-line-through-type="none" fo:font-size="11.5pt" style:text-underline-style="none" officeooo:rsid="001d861e" style:font-size-asian="11.5pt"/>
    </style:style>
    <style:style style:name="T5" style:family="text">
      <style:text-properties style:text-line-through-style="none" style:text-line-through-type="none" style:font-name="Calibri1" fo:font-size="11.5pt" fo:letter-spacing="normal" style:text-underline-style="none" officeooo:rsid="00182f87" style:font-size-asian="11.5pt" style:font-name-complex="Calibri1" style:font-size-complex="11pt"/>
    </style:style>
    <style:style style:name="T6" style:family="text">
      <style:text-properties style:text-line-through-style="none" style:text-line-through-type="none" style:font-name="Calibri1" fo:font-size="11.5pt" fo:letter-spacing="normal" style:text-underline-style="none" officeooo:rsid="001d861e" style:font-size-asian="11.5pt" style:font-name-complex="Calibri1" style:font-size-complex="11pt"/>
    </style:style>
    <style:style style:name="T7" style:family="text">
      <style:text-properties officeooo:rsid="001d861e"/>
    </style:style>
    <style:style style:name="T8" style:family="text">
      <style:text-properties fo:letter-spacing="0.002cm"/>
    </style:style>
    <style:style style:name="T9" style:family="text">
      <style:text-properties fo:letter-spacing="-0.002cm"/>
    </style:style>
    <style:style style:name="T10" style:family="text">
      <style:text-properties fo:letter-spacing="0.004cm"/>
    </style:style>
    <style:style style:name="T11" style:family="text">
      <style:text-properties officeooo:rsid="0014a539"/>
    </style:style>
    <style:style style:name="T12" style:family="text">
      <style:text-properties officeooo:rsid="00182f87"/>
    </style:style>
    <style:style style:name="T13" style:family="text">
      <style:text-properties officeooo:rsid="00152407"/>
    </style:style>
    <style:style style:name="T14" style:family="text">
      <style:text-properties officeooo:rsid="0015929f"/>
    </style:style>
    <style:style style:name="T15" style:family="text">
      <style:text-properties officeooo:rsid="001ac47a"/>
    </style:style>
    <style:style style:name="T16" style:family="text">
      <style:text-properties style:font-name="Calibri1" fo:letter-spacing="normal" fo:font-weight="normal" style:font-weight-asian="normal" style:font-name-complex="Calibri1" style:font-size-complex="11pt" style:font-weight-complex="normal"/>
    </style:style>
    <style:style style:name="T17" style:family="text">
      <style:text-properties style:font-name="Calibri1" fo:letter-spacing="normal" fo:font-weight="normal" officeooo:rsid="001ac47a" style:font-weight-asian="normal" style:font-name-complex="Calibri1" style:font-size-complex="11pt" style:font-weight-complex="normal"/>
    </style:style>
    <style:style style:name="T18" style:family="text">
      <style:text-properties style:font-name="Calibri1" fo:letter-spacing="normal" fo:font-weight="normal" officeooo:rsid="001889ac" style:font-weight-asian="normal" style:font-name-complex="Calibri1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 2 – Dichiarazione per la valutazione delle offerte</text:p>
      <text:p text:style-name="P5"/>
      <text:p text:style-name="P3">Al Dirigente Scolastico</text:p>
      <text:p text:style-name="P3">S.S.1 G. “Alighieri-Tanzi” – Mola di Bari</text:p>
      <text:p text:style-name="P4"/>
      <text:p text:style-name="Standard"/>
      <text:p text:style-name="P21">Il/la sottoscritto/a ……………………………………….………………………… nato/a il ……./……/……….. a …………</text:p>
      <text:p text:style-name="P21"/>
      <text:p text:style-name="P21">…………………………..……………... (prov…….) in qualità di titolare / legale rappresentante della ditta</text:p>
      <text:p text:style-name="P21"/>
      <text:p text:style-name="P21"><text:s/>………………………...….………………………..………. </text:p>
      <text:p text:style-name="Standard"/>
      <text:p text:style-name="P20">Consapevole delle sanzioni penali, nel caso di dichiarazioni non veritiere, di formazione o uso di atti falsi, richiamate dall’art. 76 del D.P.R. 445/2000, dichiaro </text:p>
      <text:p text:style-name="Standard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Indicatore</text:p>
          </table:table-cell>
          <table:table-cell table:style-name="Tabella1.A1" office:value-type="string">
            <text:p text:style-name="P10">Punteggio <text:span text:style-name="T7">dichiarato</text:span></text:p>
          </table:table-cell>
          <table:table-cell table:style-name="Tabella1.C1" office:value-type="string">
            <text:p text:style-name="P11">A cura della Commissione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6">Offerta economica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8">Valore Economico Proposto </text:p>
            <text:p text:style-name="P8">formula: <text:span text:style-name="T11">4</text:span>0 x prezzo minimo <text:span text:style-name="T11">UNITARIO</text:span>/prezzo <text:span text:style-name="T11">UNITARIO </text:span>offerto dal partecipante, valore arrotondato <text:span text:style-name="T12">all’unità più vicina</text:span>. </text:p>
            <text:p text:style-name="P8"><text:span text:style-name="T13">(</text:span>Es offerta fatta <text:span text:style-name="T13">2,20</text:span>€, offerta minima giunta <text:span text:style-name="T13">2,10</text:span>€→ <text:span text:style-name="T13">4</text:span>0 x (<text:span text:style-name="T13">2,10</text:span> / <text:span text:style-name="T13">2,20</text:span>) = <text:span text:style-name="T13">38,18</text:span> → <text:span text:style-name="T13">38)</text:span></text:p>
          </table:table-cell>
          <table:table-cell table:style-name="Tabella1.B3" office:value-type="string">
            <text:p text:style-name="P9"/>
          </table:table-cell>
          <table:table-cell table:style-name="Tabella1.C3" office:value-type="string">
            <text:p text:style-name="P9"/>
          </table:table-cell>
        </table:table-row>
        <table:table-row table:style-name="Tabella1.1">
          <table:table-cell table:style-name="Tabella1.A4" table:number-columns-spanned="3" office:value-type="string">
            <text:p text:style-name="P7">Esperienze pregresse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2">Esperienze pregresse e documentate in altri Istituti scolastici (3 per esperienza) – <text:span text:style-name="T7">max 12 punti</text:span></text:p>
          </table:table-cell>
          <table:table-cell table:style-name="Tabella1.B5" office:value-type="string">
            <text:p text:style-name="P12"/>
          </table:table-cell>
          <table:table-cell table:style-name="Tabella1.C5" office:value-type="string">
            <text:p text:style-name="P12"/>
          </table:table-cell>
        </table:table-row>
        <table:table-row table:style-name="Tabella1.1">
          <table:table-cell table:style-name="Tabella1.A6" table:number-columns-spanned="3" office:value-type="string">
            <text:p text:style-name="P7">Distanza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9"><text:span text:style-name="T14">Operatore con studio nel </text:span>comune di <text:span text:style-name="T14">Mola di Bari</text:span>*</text:p>
          </table:table-cell>
          <table:table-cell table:style-name="Tabella1.B7" office:value-type="string">
            <text:p text:style-name="P9"/>
          </table:table-cell>
          <table:table-cell table:style-name="Tabella1.C7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9"><text:span text:style-name="T14">Operatore con studio nel </text:span>comune <text:span text:style-name="T14">con distanza entro </text:span><text:span text:style-name="T12">11 Km*</text:span></text:p>
          </table:table-cell>
          <table:table-cell table:style-name="Tabella1.B8" office:value-type="string">
            <text:p text:style-name="P9"/>
          </table:table-cell>
          <table:table-cell table:style-name="Tabella1.C8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9"><text:span text:style-name="T14">Operatore con studio nel </text:span>comune <text:span text:style-name="T14">con distanza entro </text:span><text:span text:style-name="T12">15 Km*</text:span></text:p>
          </table:table-cell>
          <table:table-cell table:style-name="Tabella1.B9" office:value-type="string">
            <text:p text:style-name="P9"/>
          </table:table-cell>
          <table:table-cell table:style-name="Tabella1.C9" office:value-type="string">
            <text:p text:style-name="P9"/>
          </table:table-cell>
        </table:table-row>
        <table:table-row table:style-name="Tabella1.1">
          <table:table-cell table:style-name="Tabella1.A10" office:value-type="string">
            <text:p text:style-name="P9"><text:span text:style-name="T14">Operatore con studio nel </text:span>comune <text:span text:style-name="T14">con distanza </text:span><text:span text:style-name="T15">oltre 15</text:span><text:span text:style-name="T12"> Km</text:span></text:p>
          </table:table-cell>
          <table:table-cell table:style-name="Tabella1.B10" office:value-type="string">
            <text:p text:style-name="P9"/>
          </table:table-cell>
          <table:table-cell table:style-name="Tabella1.C10" office:value-type="string">
            <text:p text:style-name="P9"/>
          </table:table-cell>
        </table:table-row>
      </table:table>
      <text:p text:style-name="P13"><text:span text:style-name="T16">calcolato secondo la formula </text:span><text:span text:style-name="T17">4</text:span><text:span text:style-name="T16">0-</text:span><text:span text:style-name="T17">2</text:span><text:span text:style-name="T18">*</text:span><text:span text:style-name="T16">(distanza in km) secondo le distanze tra comuni sul portale tuttitalia.it (</text:span><text:span text:style-name="Internet_20_link"><text:span text:style-name="T16">https://www.tuttitalia.it/puglia/39-mola-di-bari/96-comuni-limitrofi/</text:span></text:span><text:span text:style-name="T16">) </text:span></text:p>
      <text:p text:style-name="Default"/>
      <text:p text:style-name="P1"><text:span text:style-name="T2">Dichiaro a tal proposito che </text:span><text:span text:style-name="T1">ai fini della </text:span><text:span text:style-name="T3">partecipazione al bando per l’affidamento di servizi fotografici, </text:span><text:span text:style-name="T4">il c</text:span><text:span text:style-name="T3">osto unitario </text:span><text:span text:style-name="T5">(foto+stampa+cartoncino) </text:span><text:span text:style-name="T6">per foto formato 15x21 è di e</text:span><text:span text:style-name="T3">uro _____________________ </text:span></text:p>
      <text:p text:style-name="P15"><text:s/></text:p>
      <text:p text:style-name="P16">___________________, lì ________________</text:p>
      <text:p text:style-name="P18"/>
      <text:p text:style-name="P17">Il Dichiarante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wiss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3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swiss" fo:font-size="12pt" style:font-size-asian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03T18:26:00</meta:creation-date>
    <meta:initial-creator>Dirigente</meta:initial-creator>
    <dc:date>2023-05-23T12:22:38.176000000</dc:date>
    <meta:editing-duration>PT10M52S</meta:editing-duration>
    <meta:editing-cycles>5</meta:editing-cycles>
    <meta:generator>LibreOffice/7.4.6.2$Windows_X86_64 LibreOffice_project/5b1f5509c2decdade7fda905e3e1429a67acd63d</meta:generator>
    <meta:document-statistic meta:table-count="1" meta:image-count="0" meta:object-count="0" meta:page-count="1" meta:paragraph-count="26" meta:word-count="210" meta:character-count="1573" meta:non-whitespace-character-count="1377"/>
  </office:meta>
</office:document-meta>
</file>